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utomatencenter, Burgemeester Frans Cortenraadstraat 12, 6247 NZ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van een vergunde bedrijfsunit naar automatencenter, gelegen  <text:span text:style-name="nadrukvet">Burgemeester Frans Cortenraadstraat 12, 6247 NZ Gronsveld </text:span> (verzonden 15 jun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7 juni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80314</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314</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314</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utomatencenter, Burgemeester Frans Cortenraadstraat 12, 6247 NZ Gro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314</meta:user-defined>
    <meta:user-defined meta:name="OVERHEIDop.GmbID/DC.identifier">gmb-2016-80314</meta:user-defined>
    <meta:user-defined meta:name="OVERHEID.TaxonomieBeleidsagenda/OVERHEID.category">Ruimte en infrastructuur | Organisatie en beleid</meta:user-defined>
    <meta:user-defined meta:name="OVERHEIDop.referentienummer">Z-HZ_WABO-2016-002145</meta:user-defined>
    <meta:user-defined meta:name="DCTERMS.abstract">het verbouwen van een vergunde bedrijfsunit naar automatencenter</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7NZ 12</meta:user-defined>
    <meta:user-defined meta:name="OVERHEIDop.woonplaats">Gronsveld</meta:user-defined>
    <meta:user-defined meta:name="OVERHEIDop.straatnaam">Burgemeester Frans Cortenraadstraat</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8534 313622</meta:user-defined>
    <meta:user-defined meta:name="OVERHEIDop.versieInformatie"/>
  </office:meta>
</office:document-meta>
</file>