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IEDAM FOOD FESTIVAL 2016 OP HET DR. WILLEM DREESPLEIN OP ZONDAG 28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het Schiedam Food Festival 2016 op zondag 28 augustus 2016 van 13.00 uur tot 19.00 uur. </text:p>
            <text:p text:style-name="common-al">Van 22 juni 2016 t/m 6 juli 2016 ligt een afschrift van bovenstaande aanvraag ter inzage bij het Klant Contact Centrum (Omgevingsloket), Stadserf 1.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vergunning Schiedam Food Festival 201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030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VOOR HET SCHIEDAM FOOD FESTIVAL 2016 OP HET DR. WILLEM DREESPLEIN OP ZONDAG 28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309</meta:user-defined>
    <meta:user-defined meta:name="OVERHEIDop.GmbID/DC.identifier">gmb-2016-803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CW 24</meta:user-defined>
    <meta:user-defined meta:name="OVERHEIDop.woonplaats">Schiedam</meta:user-defined>
    <meta:user-defined meta:name="OVERHEIDop.straatnaam">Dr. Willem Dreesplei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677 437580</meta:user-defined>
    <meta:user-defined meta:name="OVERHEIDop.versieInformatie"/>
  </office:meta>
</office:document-meta>
</file>