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lmermeerstraat 25, 2131AL Hoofddorp,  Bidvest Deli XL BV, het realiseren van een vries-/ koelhal en het maken van een nieuwe uitrit, 17-06-2016, zaak 776756  (verleend op 15-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030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0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0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lmermeerstraat 25, 2131AL Hoofddorp,  Bidvest Deli XL BV, het realiseren van een vries-/ koelhal en het maken van een nieuwe uitrit, 17-06-2016, zaak 776756  (verleend op 15-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307</meta:user-defined>
    <meta:user-defined meta:name="OVERHEIDop.GmbID/DC.identifier">gmb-2016-8030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AL 25</meta:user-defined>
    <meta:user-defined meta:name="OVERHEIDop.woonplaats">Hoofddorp</meta:user-defined>
    <meta:user-defined meta:name="OVERHEIDop.straatnaam">Bijlmerme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521 481043</meta:user-defined>
    <meta:user-defined meta:name="OVERHEIDop.versieInformatie"/>
  </office:meta>
</office:document-meta>
</file>