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 en 25 juli 2016, Koningschieten Schuttersgenootschap OEV 1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3 juni tot en met 17 juni 2016</text:p>
            <text:p text:style-name="common-al"/>
            <text:p text:style-name="common-al">
            <text:span text:style-name="nadrukvet">24 juli van 14.00 uur tot 18.00 uur en 25 juli kleine optocht rond 11.00 uur Koningschieten door Schuttersgenootschap OEV 1  in Millingen ana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029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9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9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4 en 25 juli 2016, Koningschieten Schuttersgenootschap OEV 1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93</meta:user-defined>
    <meta:user-defined meta:name="OVERHEIDop.GmbID/DC.identifier">gmb-2016-80293</meta:user-defined>
    <meta:user-defined meta:name="OVERHEID.TaxonomieBeleidsagenda/OVERHEID.category">Openbare orde en veiligheid | Organisatie en beleid</meta:user-defined>
    <meta:user-defined meta:name="OVERHEIDop.referentienummer">Z-16-40678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G 117</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412 430833</meta:user-defined>
    <meta:user-defined meta:name="OVERHEIDop.versieInformatie"/>
  </office:meta>
</office:document-meta>
</file>