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Het college van burgemeester en wethouders van de gemeente Sittard-Geleen maakt bekend dat, zij in de vergadering van 22 september 2015 besloten heeft het Uitvoeringsvoorschrift subsidies gemeente Sittard-Geleen in te trekken.</text:p>
            <text:p text:style-name="common-al">Dit uitvoeringsvoorschrift was op 17 februari 2009 door het college vastgesteld. Door het intrekken van de Algemene subsidieverordening gemeente Sittard-Geleen 2009 en het vaststellen van de Algemene subsidieverordening gemeente Sittard-Geleen 2015, dient voornoemd uitvoeringsvoorschrift ingetrokken te worden.</text:p>
            <text:p text:style-name="common-al">Deze intrekking treedt in werking op de achtste dag na de datum van deze bekendmaking.</text:p>
            <text:p text:style-name="last-al">Sittard-Geleen, 15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80292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292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292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80292</meta:user-defined>
    <meta:user-defined meta:name="OVERHEIDop.GmbID/DC.identifier">gmb-2016-80292</meta:user-defined>
    <meta:user-defined meta:name="OVERHEID.TaxonomieBeleidsagenda/OVERHEID.category">Bestuur | Organisatie en beleid</meta:user-defined>
    <meta:user-defined meta:name="DC.source">N.v.t.;</meta:user-defined>
    <meta:user-defined meta:name="OVERHEID.Organisatietype/OVERHEID.organisationType">gemeente</meta:user-defined>
    <meta:user-defined meta:name="OVERHEID.Gemeente/DC.creator">Sittard-Geleen</meta:user-defined>
    <dc:language>nl</dc:language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gvop.Informatietype/DC.type">Overige besluiten van algemene strekking</meta:user-defined>
    <meta:user-defined meta:name="OVERHEID.Gemeente/DC.spatial">Sittard-Geleen</meta:user-defined>
    <meta:user-defined meta:name="OVERHEIDop.versieInformatie"/>
  </office:meta>
</office:document-meta>
</file>