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avel 4-3 Nassaupark (Koninging Maximalaan 97), bouwen van een woning met garage, 20-01-2016, 2015-0050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kavel 4-3 Nassaupark (Koninging Maximalaan 97), bouwen van een woning met garage, 20-01-2016, 2015-00508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29</meta:user-defined>
    <meta:user-defined meta:name="OVERHEIDop.GmbID/DC.identifier">gmb-2016-8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</meta:user-defined>
    <meta:user-defined meta:name="OVERHEIDop.woonplaats">Hoofddorp</meta:user-defined>
    <meta:user-defined meta:name="OVERHEIDop.straatnaam">Koningin Maxima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669 478533</meta:user-defined>
    <meta:user-defined meta:name="OVERHEIDop.versieInformatie"/>
  </office:meta>
</office:document-meta>
</file>