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notitie hergebruik van vrijkomende agrarische bedrijfsbebouwing Neder-Betuwe 2016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Neder-Betuwe;</text:p>
            <text:p text:style-name="al">gelezen  het voorstel van burgemeester en wethouders,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 E S L U I T :</text:span> <text:span text:style-name="artikel_kop_label"/> </text:p>
            <text:list text:style-name="id1-3-2-2-1-2">
              <text:list-item text:style-override="id1-3-2-2-1-2">
                <text:number> 1. </text:number>
                <text:p text:style-name="al"> kennis te nemen van de door de Regio Rivierenland uitgevoerde evaluatie van het VAB-beleid en de ‘Handreiking hergebruik vrijgekomen agrarische bedrijfsbebouwing in het buitengebied’;</text:p>
              </text:list-item>
              <text:list-item text:style-override="id1-3-2-2-1-3">
                <text:number> 2. </text:number>
                <text:p text:style-name="al"> de ‘Beleidsnotitie hergebruik van vrijkomende agrarische bedrijfsbebouwing Neder-Betuwe 2016’ vast te stellen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raadsvergadering van 9 juni 2016 </text:span>
          </text:p>
          </text:section>
          <text:section text:name="ondertekening_id1-3-2-3-2">
            <text:p><text:span text:style-name="functie">de griffier,</text:span></text:p>
            <text:p><text:span text:style-name="ondertekening_naam">
            <text:span text:style-name="voornaam">drs. E. </text:span>
            <text:span text:style-name="achternaam">van der Neut</text:span>
          </text:span></text:p>
            <text:p><text:span text:style-name="functie">de voorzitter, </text:span></text:p>
            <text:p><text:span text:style-name="ondertekening_naam">
            <text:span text:style-name="voornaam">ir. C.W. </text:span>
            <text:span text:style-name="achternaam">Veerhoek</text:span>
          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 Beleidsnotitie hergebruik van vrijkomende agrarische bedrijfsbebouwing Neder-Betuwe 2016 </text:span> <text:span text:style-name="nr"/> </text:p>
          <text:p text:style-name="al">[De Beleidsnotitie hergebruik van vrijkomende agrarische bedrijfsbebouwing Neder-Betuwe 2016 is aan de linkerkant te downloaden.]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eder-Betuwe.</text:p>
            </table:table-cell>
            <table:table-cell office:value-type="string" table:style-name="header.C">
              <text:p text:style-name="headerright"><text:span text:style-name="nr">Nr. 80286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286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286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leidsnotitie hergebruik van vrijkomende agrarische bedrijfsbebouwing Neder-Betuwe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0286</meta:user-defined>
    <meta:user-defined meta:name="OVERHEIDop.GmbID/DC.identifier">gmb-2016-8028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Neder-Betuwe</meta:user-defined>
    <dc:language>nl</dc:language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gvop.Informatietype/DC.type">Overige besluiten van algemene strekking</meta:user-defined>
    <meta:user-defined meta:name="OVERHEIDop.externeBijlage">Beleidsnotitie|exb-2016-20608</meta:user-defined>
    <meta:user-defined meta:name="OVERHEID.Gemeente/DC.spatial">Neder-Betuwe</meta:user-defined>
    <meta:user-defined meta:name="OVERHEIDop.versieInformatie"/>
  </office:meta>
</office:document-meta>
</file>