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ular Festival MAASBOULEVARD 18 JUN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juni 2016 onderstaande vergunning verleend voor het organiseren van een evenement. Het betreft:</text:p>
            <text:p text:style-name="common-al"/>
            <text:p text:style-name="common-al">-Modular Festival op 18 juni 2016 van 13.00 uur tot 23.00 uur op de locatie Maasboulevard. </text:p>
            <text:p text:style-name="common-al">Vanaf 17 juni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028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8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8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dular Festival MAASBOULEVARD 1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85</meta:user-defined>
    <meta:user-defined meta:name="OVERHEIDop.GmbID/DC.identifier">gmb-2016-80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HB 3</meta:user-defined>
    <meta:user-defined meta:name="OVERHEIDop.woonplaats">Schiedam</meta:user-defined>
    <meta:user-defined meta:name="OVERHEIDop.straatnaam">Maasboulevar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57 435190</meta:user-defined>
    <meta:user-defined meta:name="OVERHEIDop.versieInformatie"/>
  </office:meta>
</office:document-meta>
</file>