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sluitingstijden Kleine Houtstraat 58</text:p>
      <text:section text:name="zakelijke-mededeling_id1-3-2" text:style-name="zakelijke-mededeling">
        <text:section text:name="zakelijke-mededeling-tekst_id1-3-2-1" text:style-name="zakelijke-mededeling-tekst">
          <text:section text:name="tekst_id1-3-2-1-1" text:style-name="tekst">
            <text:p text:style-name="common-al">2016-02610, verruiming openingstijden van zondag op maandag t/m woensdag op donderdag tot 02.00 uur, donderdag op vrijdag tot 04.00 uur en vrijdag op zaterdag en zaterdag op zondag tot 04.00 uur. Geldig tot in werking treden nieuw beleid.</text:p>
            <text:p text:style-name="tussenkopcur">Ontheffing sluitingstijden</text:p>
            <text:p text:style-name="common-al">De burgemeester heeft, op grond van artikel 2:29 APV, ontheffing van de sluitingstijden voor het bovenstaande pand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284</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84</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84</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sluitingstijden Kleine Houtstraat 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284</meta:user-defined>
    <meta:user-defined meta:name="OVERHEIDop.GmbID/DC.identifier">gmb-2016-8028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DP 58</meta:user-defined>
    <meta:user-defined meta:name="OVERHEIDop.woonplaats">Haarlem</meta:user-defined>
    <meta:user-defined meta:name="OVERHEIDop.straatnaam">Klein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60 488088</meta:user-defined>
    <meta:user-defined meta:name="OVERHEIDop.versieInformatie"/>
  </office:meta>
</office:document-meta>
</file>