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ijenhoek/Winterkoninkje,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41</text:p>
            <text:p text:style-name="common-al"/>
            <text:p text:style-name="common-al">Aanleggen van 5 uitritten voor 6 woningen, Bleijenhoek/Winterkoninkje</text:p>
            <text:p text:style-name="common-al"/>
            <text:p text:style-name="common-al">Verz.20-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6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2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2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2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eijenhoek/Winterkoninkj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028</meta:user-defined>
    <meta:user-defined meta:name="OVERHEIDop.GmbID/DC.identifier">gmb-2016-80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LP 1</meta:user-defined>
    <meta:user-defined meta:name="OVERHEIDop.woonplaats">Bladel</meta:user-defined>
    <meta:user-defined meta:name="OVERHEIDop.straatnaam">Winterkoninkj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42 375047</meta:user-defined>
    <meta:user-defined meta:name="OVERHEIDop.versieInformatie"/>
  </office:meta>
</office:document-meta>
</file>