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Gouw 16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uw 16 in Zuiderwoude voor het oprichten van een bijbehorend bouwwerk</text:p>
            <text:p text:style-name="common-al">(verzonden 8 jun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027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7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7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Gouw 16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270</meta:user-defined>
    <meta:user-defined meta:name="OVERHEIDop.GmbID/DC.identifier">gmb-2016-80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K 16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391 494232</meta:user-defined>
    <meta:user-defined meta:name="OVERHEIDop.versieInformatie"/>
  </office:meta>
</office:document-meta>
</file>