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Veerplas Haarlem</text:p>
      <text:section text:name="zakelijke-mededeling_id1-3-2" text:style-name="zakelijke-mededeling">
        <text:section text:name="zakelijke-mededeling-tekst_id1-3-2-1" text:style-name="zakelijke-mededeling-tekst">
          <text:section text:name="tekst_id1-3-2-1-1" text:style-name="tekst">
            <text:p text:style-name="common-al">2016-03078, het evenement Edit Festival; het evenement Zomerfruit op </text:p>
            <text:p text:style-name="common-al">11 juni 2016 en 12  juni 2016, ook gebruiksvergunning, verzonden op 9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6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Veerplas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69</meta:user-defined>
    <meta:user-defined meta:name="OVERHEIDop.GmbID/DC.identifier">gmb-2016-802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