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482 Wilhelminapark 114 te Tilburg, vergroten van het bestaande dakkapel en intern wijzigen van de 2e verdieping van het bestaande kamerverhuurpand, verzonden 14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16 - Z-HZ_WABO-2016-01482 - B - Wilhelminapark 1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0264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6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6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482 Wilhelminapark 114 te Tilburg, vergroten van het bestaande dakkapel en intern wijzigen van de 2e verdieping van het bestaande kamerverhuurpand, verzonden 14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264</meta:user-defined>
    <meta:user-defined meta:name="OVERHEIDop.GmbID/DC.identifier">gmb-2016-80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EG 114 02</meta:user-defined>
    <meta:user-defined meta:name="OVERHEIDop.woonplaats">Tilburg</meta:user-defined>
    <meta:user-defined meta:name="OVERHEIDop.straatnaam">Wilhelminapar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652 397614</meta:user-defined>
    <meta:user-defined meta:name="OVERHEIDop.versieInformatie"/>
  </office:meta>
</office:document-meta>
</file>