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99 Nieuwlandstraat 3 te Tilburg, het plaatsen van deur in de zijgevel van een bestaande garage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6 - Z-HZ_WABO-2016-01299 - B - Nieuwland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6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6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299 Nieuwlandstraat 3 te Tilburg, het plaatsen van deur in de zijgevel van een bestaande garage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62</meta:user-defined>
    <meta:user-defined meta:name="OVERHEIDop.GmbID/DC.identifier">gmb-2016-80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L 3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04 396512</meta:user-defined>
    <meta:user-defined meta:name="OVERHEIDop.versieInformatie"/>
  </office:meta>
</office:document-meta>
</file>