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008 De Kraan 17 te Berkel-Enschot, vergroten van garage en plaatsen van erfafscheiding, 1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2008 - I - De Kraan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6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008 De Kraan 17 te Berkel-Enschot, vergroten van garage en plaatsen van erfafscheiding, 1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61</meta:user-defined>
    <meta:user-defined meta:name="OVERHEIDop.GmbID/DC.identifier">gmb-2016-80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A 17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00 399147</meta:user-defined>
    <meta:user-defined meta:name="OVERHEIDop.versieInformatie"/>
  </office:meta>
</office:document-meta>
</file>