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leggen van een parkeerterrein, Nobelstraat 3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 het aanleggen van een parkeerterrein, Nobelstraat 33, 6411 EK te Heerlen (datum besluit 14-06-2016</text:span>
            <text:span text:style-name="nadrukvet">, dossiernummer Z-1610794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80259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259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259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aanleggen van een parkeerterrein, Nobelstraat 3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80259</meta:user-defined>
    <meta:user-defined meta:name="OVERHEIDop.GmbID/DC.identifier">gmb-2016-8025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1</meta:user-defined>
    <meta:user-defined meta:name="OVERHEIDop.woonplaats">Heerlen</meta:user-defined>
    <meta:user-defined meta:name="OVERHEIDop.straatnaam">Nobel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680 321802</meta:user-defined>
    <meta:user-defined meta:name="OVERHEIDop.versieInformatie"/>
  </office:meta>
</office:document-meta>
</file>