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10 Oldenzaalsingel 49 te Tilburg, plaatsen van een opbouw, 1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2010 - I - Oldenzaalsingel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5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5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5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10 Oldenzaalsingel 49 te Tilburg, plaatsen van een opbouw, 1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58</meta:user-defined>
    <meta:user-defined meta:name="OVERHEIDop.GmbID/DC.identifier">gmb-2016-80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TR 49</meta:user-defined>
    <meta:user-defined meta:name="OVERHEIDop.woonplaats">Tilburg</meta:user-defined>
    <meta:user-defined meta:name="OVERHEIDop.straatnaam">Oldenzaalsing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435 398717</meta:user-defined>
    <meta:user-defined meta:name="OVERHEIDop.versieInformatie"/>
  </office:meta>
</office:document-meta>
</file>