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009 Lange Nieuwstraat 235 te Tilburg, verbouwen van badkamer, 12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615 - Z-HZ_WABO-2016-02009 - I - Lange Nieuwstraat 23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80257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257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257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009 Lange Nieuwstraat 235 te Tilburg, verbouwen van badkamer, 12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80257</meta:user-defined>
    <meta:user-defined meta:name="OVERHEIDop.GmbID/DC.identifier">gmb-2016-802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1DE 235</meta:user-defined>
    <meta:user-defined meta:name="OVERHEIDop.woonplaats">Tilburg</meta:user-defined>
    <meta:user-defined meta:name="OVERHEIDop.straatnaam">Lange Nieuw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673 397191</meta:user-defined>
    <meta:user-defined meta:name="OVERHEIDop.versieInformatie"/>
  </office:meta>
</office:document-meta>
</file>