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Organiseren muziekfestvial Essentail 2016, HLN01 Sectie L perceelnummer 1833 (terrein naast Nieuw-Eyckholt 208 6419 DJ Heer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Organiseren muziekfestvial Essentail 2016, HLN01 Sectie L perceelnummer 1833 (terrein naast Nieuw-Eyckholt 208 6419 DJ Heerlen, (datum besluit 10-06-2016</text:span>
            <text:span text:style-name="nadrukvet">, dossiernummer </text:span>
            <text:span text:style-name="nadrukvet">Z-161096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25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Organiseren muziekfestvial Essentail 2016, HLN01 Sectie L perceelnummer 1833 (terrein naast Nieuw-Eyckholt 208 6419 DJ Heer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54</meta:user-defined>
    <meta:user-defined meta:name="OVERHEIDop.GmbID/DC.identifier">gmb-2016-802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DJ 208</meta:user-defined>
    <meta:user-defined meta:name="OVERHEIDop.woonplaats">Heerlen</meta:user-defined>
    <meta:user-defined meta:name="OVERHEIDop.straatnaam">Nieuw-Eyckhol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14 321792</meta:user-defined>
    <meta:user-defined meta:name="OVERHEIDop.versieInformatie"/>
  </office:meta>
</office:document-meta>
</file>