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Iekink 28, het kappen van 2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 juni 2016 heeft de gemeente Bronckhorst een besluit genomen op de aanvraag voor een omgevingsvergunning. De aanvraag is geregistreerd onder nummer 2016-1003. De aanvraag gaat over het kappen van 2 beuken aan de Iekink 28 in Hengelo (Gld). De vergunning is verzonden op 15 juni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80253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5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5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Iekink 28, het kappen van 2 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253</meta:user-defined>
    <meta:user-defined meta:name="OVERHEIDop.GmbID/DC.identifier">gmb-2016-80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XR 28</meta:user-defined>
    <meta:user-defined meta:name="OVERHEIDop.woonplaats">Hengelo</meta:user-defined>
    <meta:user-defined meta:name="OVERHEIDop.straatnaam">Iekin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0585</meta:user-defined>
    <meta:user-defined meta:name="OVERHEIDop.externeBijlage">Kerkhof|exb-2016-20586</meta:user-defined>
    <meta:user-defined meta:name="OVERHEIDop.externeBijlage">Leliestraat|exb-2016-20587</meta:user-defined>
    <meta:user-defined meta:name="OVERHEIDop.externeBijlage">publiceerbare aanvraag|exb-2016-20588</meta:user-defined>
    <meta:user-defined meta:name="OVERHEID.EPSG28992/DC.spatial">218597 451672</meta:user-defined>
    <meta:user-defined meta:name="OVERHEIDop.versieInformatie"/>
  </office:meta>
</office:document-meta>
</file>