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12 Boomstraat te Tilburg, kappen van 8 bomen, 1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2012 - I - Boom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4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12 Boomstraat te Tilburg, kappen van 8 bomen, 1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49</meta:user-defined>
    <meta:user-defined meta:name="OVERHEIDop.GmbID/DC.identifier">gmb-2016-8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M 25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40 396600</meta:user-defined>
    <meta:user-defined meta:name="OVERHEIDop.versieInformatie"/>
  </office:meta>
</office:document-meta>
</file>