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ambtshalve wijzigen van de omgevingsvergunning  Firma klaver Geit, Unjerweg 2 te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15, van de Wet Algemene bepalingen omgevingsrecht (Wabo) en artikel 3.4 van de Algemene wet bestuursrecht (Awb)</text:p>
            <text:p text:style-name="common-al">Onderwerp: ontwerpbesluit omgevingsvergunning milieu</text:p>
            <text:p text:style-name="common-al">Plangebied: Unjerweg 2, 1734 NG te Oude Niedorp</text:p>
            <text:p text:style-name="common-al">Doel plan: het ambtshalve wijzigen van de omgevingsvergunning milieu d.d. 31 augustus 2004, </text:p>
            <text:p text:style-name="common-al">(het aan de toekomstige situatie aanpassen).</text:p>
            <text:p text:style-name="common-al">Ter inzage</text:p>
            <text:p text:style-name="common-al">U kunt de ontwerp omgevingsvergunning met de bijbehorende stukken van 21 juni 2016 tot en met 1 augustus 2016 inzien tijdens openingstijden in het gemeentekantoor in MFA De Ontmoeting, adres: De Verwachting 1, 1761 VM in Anna Paulowna. Wilt u meer informatie? Maak dan telefonisch een afspraak via telefoonnummer 088 – 321 5000. De stukken zijn ook in te zien op www.officiëlebekendmakingen.nl.</text:p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Unjerweg 2 te Oude Niedorp.</text:p>
            <text:p text:style-name="common-al">Mondeling</text:p>
            <text:p text:style-name="last-al">Voor een mondelinge zienswijze kunt u een afspraak maken met de heer H. Struiken Boudier via telefoonnummer 088 – 102 13 00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024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milieu m.b.t. het ambtshalve wijzigen van de omgevingsvergunning  Firma klaver Geit, Unjerweg 2 te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248</meta:user-defined>
    <meta:user-defined meta:name="OVERHEIDop.GmbID/DC.identifier">gmb-2016-80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NG 2</meta:user-defined>
    <meta:user-defined meta:name="OVERHEIDop.woonplaats">Oude Niedorp</meta:user-defined>
    <meta:user-defined meta:name="OVERHEIDop.straatnaam">Unj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97 526070</meta:user-defined>
    <meta:user-defined meta:name="OVERHEIDop.versieInformatie"/>
  </office:meta>
</office:document-meta>
</file>