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011 Sportpark Zeshoeven te Udenhout, kappen van 6 bomen, 1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2011 - I - Sportpark Zeshoeve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4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011 Sportpark Zeshoeven te Udenhout, kappen van 6 bomen, 1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47</meta:user-defined>
    <meta:user-defined meta:name="OVERHEIDop.GmbID/DC.identifier">gmb-2016-80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S 19</meta:user-defined>
    <meta:user-defined meta:name="OVERHEIDop.woonplaats">Udenhout</meta:user-defined>
    <meta:user-defined meta:name="OVERHEIDop.straatnaam">Stati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28 402149</meta:user-defined>
    <meta:user-defined meta:name="OVERHEIDop.versieInformatie"/>
  </office:meta>
</office:document-meta>
</file>