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65 Hillegomlaan 99 te Tilburg, plaatsen van dakkapel, verzonden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5 - Z-HZ_WABO-2016-00765 - B - Hillegomlaan 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4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4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4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765 Hillegomlaan 99 te Tilburg, plaatsen van dakkapel, verzonden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45</meta:user-defined>
    <meta:user-defined meta:name="OVERHEIDop.GmbID/DC.identifier">gmb-2016-80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AB 99</meta:user-defined>
    <meta:user-defined meta:name="OVERHEIDop.woonplaats">Tilburg</meta:user-defined>
    <meta:user-defined meta:name="OVERHEIDop.straatnaam">Hillegom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304 399544</meta:user-defined>
    <meta:user-defined meta:name="OVERHEIDop.versieInformatie"/>
  </office:meta>
</office:document-meta>
</file>