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52 Burgemeester Brokxlaan 6 te Tilburg, Verlengen tijdelijke vergunning Hall of Fame, verzonden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5 - Z-HZ_WABO-2016-01952 - B - Burgemeester Brokxlaan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4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4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4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52 Burgemeester Brokxlaan 6 te Tilburg, Verlengen tijdelijke vergunning Hall of Fame, verzonden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44</meta:user-defined>
    <meta:user-defined meta:name="OVERHEIDop.GmbID/DC.identifier">gmb-2016-80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B 6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60 396929</meta:user-defined>
    <meta:user-defined meta:name="OVERHEIDop.versieInformatie"/>
  </office:meta>
</office:document-meta>
</file>