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5 mei 2016 is er een sloopmelding ontvangen voor het verwijderen van asbesthoudende singels van het hoofdgebouw gelegen op het perceel aan de Van Oldenbarneveltstraat 2, 4671 CZ te Dinteloord. Deze melding is geregistreerd onder nummer ZK16002291.</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024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43</meta:user-defined>
    <meta:user-defined meta:name="OVERHEIDop.GmbID/DC.identifier">gmb-2016-8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4358 405941</meta:user-defined>
    <meta:user-defined meta:name="OVERHEIDop.versieInformatie"/>
  </office:meta>
</office:document-meta>
</file>