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 Russerweg 2b/2c, principetoezegging herziening woonbestemming</text:p>
      <text:section text:name="zakelijke-mededeling_id1-3-2" text:style-name="zakelijke-mededeling">
        <text:section text:name="zakelijke-mededeling-tekst_id1-3-2-1" text:style-name="zakelijke-mededeling-tekst">
          <text:section text:name="tekst_id1-3-2-1-1" text:style-name="tekst">
            <text:p text:style-name="last-al">Op 1 juni 2016 hebben burgemeester en wethouders besloten principemedewerking te verlenen aan herziening van het bestemmingsplan voor de locatie Russerweg 2b en 2c in Toldijk. Het betreft het herzien van de woonbestemming zodat een rij van drie woningen kan worden gerealiseerd. Dat komt in plaats van het vergunde maar nog niet gerealiseerde plan met twee woningen van het type twee onder één kap op deze locatie. Het betreft hier een bestemmingsplanherziening ex. artikel 3.1 Wet ruimtelijke 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024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4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4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 Russerweg 2b/2c, principetoezegging herziening woonbestem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40</meta:user-defined>
    <meta:user-defined meta:name="OVERHEIDop.GmbID/DC.identifier">gmb-2016-80240</meta:user-defined>
    <meta:user-defined meta:name="OVERHEID.TaxonomieBeleidsagenda/OVERHEID.category">Ruimte en infrastructuur | Organisatie en beleid</meta:user-defined>
    <meta:user-defined meta:name="OVERHEIDop.Ruimtelijkplan/OVERHEIDop.bekendmakingBetreffendePlan">NL.IMRO.1876.BPS0002-VO01</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7DD 2b</meta:user-defined>
    <meta:user-defined meta:name="OVERHEIDop.woonplaats">Toldijk</meta:user-defined>
    <meta:user-defined meta:name="OVERHEIDop.straatnaam">Russerweg</meta:user-defined>
    <meta:user-defined meta:name="OVERHEID.PostcodeHuisnummer/OVERHEIDop.postcodeHuisnummer">7227DD 2c</meta:user-defined>
    <meta:user-defined meta:name="OVERHEIDgvop.Informatietype/DC.type">Plannen | ruimtelijk</meta:user-defined>
    <meta:user-defined meta:name="OVERHEID.Gemeente/OVERHEID.authority">Bronckhorst</meta:user-defined>
    <meta:user-defined meta:name="OVERHEID.Gemeente/DCTERMS.publisher">Bronckhorst</meta:user-defined>
    <meta:user-defined meta:name="OVERHEID.EPSG28992/DC.spatial">212246 452267</meta:user-defined>
    <meta:user-defined meta:name="OVERHEID.EPSG28992/DC.spatial">212238 452267</meta:user-defined>
    <meta:user-defined meta:name="OVERHEIDop.versieInformatie"/>
  </office:meta>
</office:document-meta>
</file>