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leijenhoek 57D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t de volgende melding is ingestemd:</text:p>
            <text:p text:style-name="common-al"/>
            <text:p text:style-name="last-al">
            <text:span text:style-name="nadrukvet">Bladel</text:span>
          </text:p>
            <text:p text:style-name="tussenkopcur">BLA-2015-0459</text:p>
            <text:p text:style-name="tussenkopcur">Gedeeltelijk slopen van een bedrijfsgebouw, Bleijenhoek 57D</text:p>
            <text:p text:style-name="tussenkopcur">verz. 19-01-2016</text:p>
            <text:p text:style-name="tussenkopcur"/>
            <text:p text:style-name="tussenkopcur">Bladel, 26 januari 2016</text:p>
            <text:p text:style-name="tussenkopcur">Burgemeester en wethouders gemeente Bladel</text:p>
            <text:p text:style-name="tussenkopcur">voornoemd,</text:p>
            <text:p text:style-name="tussenkopcur">De secretaris, drs. E.L.C.M. Mol </text:p>
            <text:p text:style-name="tussenkopcur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Bleijenhoek 57D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24</meta:user-defined>
    <meta:user-defined meta:name="OVERHEIDop.GmbID/DC.identifier">gmb-2016-80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L 57d</meta:user-defined>
    <meta:user-defined meta:name="OVERHEIDop.woonplaats">Bladel</meta:user-defined>
    <meta:user-defined meta:name="OVERHEIDop.straatnaam">Bleijenhoe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562 374937</meta:user-defined>
    <meta:user-defined meta:name="OVERHEIDop.versieInformatie"/>
  </office:meta>
</office:document-meta>
</file>