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59 Voorschotenstraat 65 te Tilburg, plaatsen van een dakkapel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1559 - B - Voorschoten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3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3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3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59 Voorschotenstraat 65 te Tilburg, plaatsen van een dakkapel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35</meta:user-defined>
    <meta:user-defined meta:name="OVERHEIDop.GmbID/DC.identifier">gmb-2016-80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WE 65</meta:user-defined>
    <meta:user-defined meta:name="OVERHEIDop.woonplaats">Tilburg</meta:user-defined>
    <meta:user-defined meta:name="OVERHEIDop.straatnaam">Voorschot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367 398288</meta:user-defined>
    <meta:user-defined meta:name="OVERHEIDop.versieInformatie"/>
  </office:meta>
</office:document-meta>
</file>