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370 Noordstraat 81 a te Tilburg, uitbreiden van een woning, verzonden 14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6 - Z-HZ_WABO-2016-01370 - B - Noordstraat 81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232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3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232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370 Noordstraat 81 a te Tilburg, uitbreiden van een woning, verzonden 14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232</meta:user-defined>
    <meta:user-defined meta:name="OVERHEIDop.GmbID/DC.identifier">gmb-2016-802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EG 81</meta:user-defined>
    <meta:user-defined meta:name="OVERHEIDop.woonplaats">Tilburg</meta:user-defined>
    <meta:user-defined meta:name="OVERHEIDop.straatnaam">Noord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693 396701</meta:user-defined>
    <meta:user-defined meta:name="OVERHEIDop.versieInformatie"/>
  </office:meta>
</office:document-meta>
</file>