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bestaande reclame uiting, Bongerd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bestaande reclame uiting, Bongerd 13, 6411 JL te Heerlen (datum besluit 27-05-2016</text:span>
            <text:span text:style-name="nadrukvet">, dossiernummer </text:span>
            <text:span text:style-name="nadrukvet">Z-1611517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23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3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3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bestaande reclame uiting, Bongerd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31</meta:user-defined>
    <meta:user-defined meta:name="OVERHEIDop.GmbID/DC.identifier">gmb-2016-80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L 13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78 322227</meta:user-defined>
    <meta:user-defined meta:name="OVERHEIDop.versieInformatie"/>
  </office:meta>
</office:document-meta>
</file>