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omgevingsvergunning Z-HZ_WABO-2016-02049 Wijboschstraat (fase 2) te Tilburg. Verzonden 14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023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3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3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en omgevingsvergunning Z-HZ_WABO-2016-02049 Wijboschstraat (fase 2) te Tilburg. Verzonden 1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30</meta:user-defined>
    <meta:user-defined meta:name="OVERHEIDop.GmbID/DC.identifier">gmb-2016-80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BC 100</meta:user-defined>
    <meta:user-defined meta:name="OVERHEIDop.woonplaats">Tilburg</meta:user-defined>
    <meta:user-defined meta:name="OVERHEIDop.straatnaam">Wijbosch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126 398158</meta:user-defined>
    <meta:user-defined meta:name="OVERHEIDop.versieInformatie"/>
  </office:meta>
</office:document-meta>
</file>