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 meerjarige vergunning voor het organiseren van autocross wedstrijden op het ACON terrein aan de Breelandsweg 17 in Sint Maarten.</text:p>
      <text:section text:name="zakelijke-mededeling_id1-3-2" text:style-name="zakelijke-mededeling">
        <text:section text:name="zakelijke-mededeling-tekst_id1-3-2-1" text:style-name="zakelijke-mededeling-tekst">
          <text:section text:name="tekst_id1-3-2-1-1" text:style-name="tekst">
            <text:p text:style-name="common-al">Datum activiteit: 2 april 2016, 15 mei 2016, 12 juni 2016 10 juli 2016, 14 augustus 2016, 11 september 2016, 9 oktober 2016, 21en 22 mei 2016 en verder:</text:p>
            <text:p text:style-name="common-al">Laatste zondag van april, derde zondag van mei, tweede zondag van juni, juli en september, tweede zondag van augustuis(NK Stockcar), tweede zondag van oktober(inhaaldag)</text:p>
            <text:p text:style-name="common-al">Kenmerk: 15.030557</text:p>
            <text:p text:style-name="common-al">Verzonden: 12 jan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023</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23</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23</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 meerjarige vergunning voor het organiseren van autocross wedstrijden op het ACON terrein aan de Breelandsweg 17 in Sint Maar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8023</meta:user-defined>
    <meta:user-defined meta:name="OVERHEIDop.GmbID/DC.identifier">gmb-2016-802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4HH 17</meta:user-defined>
    <meta:user-defined meta:name="OVERHEIDop.woonplaats">Sint Maarten</meta:user-defined>
    <meta:user-defined meta:name="OVERHEIDop.straatnaam">Breelands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0928 529711</meta:user-defined>
    <meta:user-defined meta:name="OVERHEIDop.versieInformatie"/>
  </office:meta>
</office:document-meta>
</file>