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66 Sint Pieterspark 117 te Tilburg, handelen in strijd met regels ruimtelijke ordening, verzonden 1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7 - Z-HZ_WABO-2016-01666 - B - Sint Pieterspark 1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2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2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2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66 Sint Pieterspark 117 te Tilburg, handelen in strijd met regels ruimtelijke ordening, verzonden 1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25</meta:user-defined>
    <meta:user-defined meta:name="OVERHEIDop.GmbID/DC.identifier">gmb-2016-80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SL 117</meta:user-defined>
    <meta:user-defined meta:name="OVERHEIDop.woonplaats">Tilburg</meta:user-defined>
    <meta:user-defined meta:name="OVERHEIDop.straatnaam">Sint Pieters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206 398066</meta:user-defined>
    <meta:user-defined meta:name="OVERHEIDop.versieInformatie"/>
  </office:meta>
</office:document-meta>
</file>