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23 Burgemeester Brokxlaan 8 79 te Tilburg, verbouwen van het pand, verzonden 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023 - B - Burgemeester Brokxlaan 8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2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023 Burgemeester Brokxlaan 8 79 te Tilburg, verbouwen van het pand, verzonden 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23</meta:user-defined>
    <meta:user-defined meta:name="OVERHEIDop.GmbID/DC.identifier">gmb-2016-80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8 80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64 396942</meta:user-defined>
    <meta:user-defined meta:name="OVERHEIDop.versieInformatie"/>
  </office:meta>
</office:document-meta>
</file>