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6</text:p>
            <text:p text:style-name="common-al">
            <text:span text:style-name="nadrukvet">Omschrijving: </text:span>verwijderen van asbest (Willemsweg 2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1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2AD2E31D-99C4-4318-9821-89EA728A6E0F" xlink:type="simple">http://www.nijmegen.nl/vergunningpagina/?guid=2AD2E31D-99C4-4318-9821-89EA728A6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22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27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20</meta:user-defined>
    <meta:user-defined meta:name="OVERHEIDop.GmbID/DC.identifier">gmb-2016-80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DV 27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44.36 427096.5</meta:user-defined>
    <meta:user-defined meta:name="OVERHEIDop.versieInformatie"/>
  </office:meta>
</office:document-meta>
</file>