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208 te Nijmegen: verwijderen van asbest in schuur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6</text:p>
            <text:p text:style-name="common-al">
            <text:span text:style-name="nadrukvet">Omschrijving: </text:span>verwijderen van asbest in schuurdakplaten (Tolhuis 32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50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ED62CED4-6EBC-400E-9968-FB61D69CCD2F" xlink:type="simple">http://www.nijmegen.nl/vergunningpagina/?guid=ED62CED4-6EBC-400E-9968-FB61D69CCD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21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1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1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208 te Nijmegen: verwijderen van asbest in schuurdak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19</meta:user-defined>
    <meta:user-defined meta:name="OVERHEIDop.GmbID/DC.identifier">gmb-2016-80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NE 320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853.48 425349.67</meta:user-defined>
    <meta:user-defined meta:name="OVERHEIDop.versieInformatie"/>
  </office:meta>
</office:document-meta>
</file>