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3 te Nijmegen: onderkeld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onderkeldering (van Welderenstraat 113 te Nijmegen)</text:p>
            <text:p text:style-name="common-al">
            <text:span text:style-name="nadrukvet">Activiteiten: </text:span>Bouwen; </text:p>
            <text:p text:style-name="common-al">
            <text:span text:style-name="nadrukvet">Zaaknummer: </text:span>W.Z16.101377.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F0FAD343-7CD4-4C50-B09A-8E799BD12858" xlink:type="simple">http://www.nijmegen.nl/vergunningpagina/?guid=F0FAD343-7CD4-4C50-B09A-8E799BD128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3 te Nijmegen: onderkeld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5</meta:user-defined>
    <meta:user-defined meta:name="OVERHEIDop.GmbID/DC.identifier">gmb-2016-8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MH 1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14.7 428352.19</meta:user-defined>
    <meta:user-defined meta:name="OVERHEIDop.versieInformatie"/>
  </office:meta>
</office:document-meta>
</file>