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0 te Nijmegen: kappen bestaande bomen P-Plaats Winselingseweg 1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6</text:p>
            <text:p text:style-name="common-al">
            <text:span text:style-name="nadrukvet">Omschrijving: </text:span>kappen bestaande bomen P-Plaats Winselingseweg 10 (Winselingseweg  10 te Nijmegen)</text:p>
            <text:p text:style-name="common-al">
            <text:span text:style-name="nadrukvet">Activiteiten: </text:span>Kappen; </text:p>
            <text:p text:style-name="common-al">
            <text:span text:style-name="nadrukvet">Zaaknummer: </text:span>W.Z16.101364.01</text:p>
            <text:p text:style-name="common-al">
            <text:span text:style-name="nadrukvet">Product: </text:span>omgevingsvergunning</text:p>
            <text:p text:style-name="common-al">
            <text:span text:style-name="nadrukvet">Ontvangst: </text:span>0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178B9163-5AD9-46E6-8A2A-219F15012AF9" xlink:type="simple">http://www.nijmegen.nl/vergunningpagina/?guid=178B9163-5AD9-46E6-8A2A-219F15012A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21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0 te Nijmegen: kappen bestaande bomen P-Plaats Winselingseweg 10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14</meta:user-defined>
    <meta:user-defined meta:name="OVERHEIDop.GmbID/DC.identifier">gmb-2016-80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K 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85.56 429812.44</meta:user-defined>
    <meta:user-defined meta:name="OVERHEIDop.versieInformatie"/>
  </office:meta>
</office:document-meta>
</file>