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7 te Nijmegen: modernisering en uitbreiding bestaand filiaal Nijmegen Hatertse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modernisering en uitbreiding bestaand filiaal Nijmegen Hatertseweg (Hatertseweg 827 te Nijmegen)</text:p>
            <text:p text:style-name="common-al">
            <text:span text:style-name="nadrukvet">Activiteiten: </text:span>Bouwen; </text:p>
            <text:p text:style-name="common-al">
            <text:span text:style-name="nadrukvet">Zaaknummer: </text:span>W.Z16.101370.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C7AC376F-2CA9-4990-B290-AF7E9E2E4292" xlink:type="simple">http://www.nijmegen.nl/vergunningpagina/?guid=C7AC376F-2CA9-4990-B290-AF7E9E2E42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27 te Nijmegen: modernisering en uitbreiding bestaand filiaal Nijmegen Hatertsew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2</meta:user-defined>
    <meta:user-defined meta:name="OVERHEIDop.GmbID/DC.identifier">gmb-2016-8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ZT 8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75.19 424412.7</meta:user-defined>
    <meta:user-defined meta:name="OVERHEIDop.versieInformatie"/>
  </office:meta>
</office:document-meta>
</file>