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e Straat 7041  te Nijmegen: herstelconstructie waterbassins Meijhorst 704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herstelconstructie waterbassins Meijhorst 7041 (Meijhorst 70e Straat 7041  te Nijmegen)</text:p>
            <text:p text:style-name="common-al">
            <text:span text:style-name="nadrukvet">Activiteiten: </text:span>Bouwen; </text:p>
            <text:p text:style-name="common-al">
            <text:span text:style-name="nadrukvet">Zaaknummer: </text:span>W.Z16.101323.01</text:p>
            <text:p text:style-name="common-al">
            <text:span text:style-name="nadrukvet">Product: </text:span>omgevingsvergunning</text:p>
            <text:p text:style-name="common-al">
            <text:span text:style-name="nadrukvet">Ontvangst: </text:span>0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B7972CB2-51AB-4379-95BB-A054260B6B78" xlink:type="simple">http://www.nijmegen.nl/vergunningpagina/?guid=B7972CB2-51AB-4379-95BB-A054260B6B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0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0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0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70e Straat 7041  te Nijmegen: herstelconstructie waterbassins Meijhorst 7041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09</meta:user-defined>
    <meta:user-defined meta:name="OVERHEIDop.GmbID/DC.identifier">gmb-2016-8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EP 70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44.91 424923.46</meta:user-defined>
    <meta:user-defined meta:name="OVERHEIDop.versieInformatie"/>
  </office:meta>
</office:document-meta>
</file>