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Professor Pelstraat 21</text:p>
      <text:section text:name="zakelijke-mededeling_id1-3-2" text:style-name="zakelijke-mededeling">
        <text:section text:name="zakelijke-mededeling-tekst_id1-3-2-1" text:style-name="zakelijke-mededeling-tekst">
          <text:section text:name="tekst_id1-3-2-1-1" text:style-name="tekst">
            <text:p text:style-name="common-al">2016-03154, realiseren dakterras op bestaande uitbreiding achterzijde woning, verzonden 15 juni 2016</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verzending van het besluit worden ingediend bij het college van B en W of de burgemeester,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80208</text:span><text:line-break/><text:date style:data-style-name="dag" text:fixed="true" text:date-value="2016-06-17"/><text:line-break/><text:date style:data-style-name="jaar" text:fixed="true" text:date-value="201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0208</text:span><text:date style:data-style-name="nicedate" text:fixed="true" text:date-value="201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0208</text:span><text:date style:data-style-name="nicedate" text:fixed="true" text:date-value="2016-06-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Professor Pelstraat 2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7</meta:user-defined>
    <meta:user-defined meta:name="OVERHEIDop.publicationIssue">80208</meta:user-defined>
    <meta:user-defined meta:name="OVERHEIDop.GmbID/DC.identifier">gmb-2016-8020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35CP 21</meta:user-defined>
    <meta:user-defined meta:name="OVERHEIDop.woonplaats">Haarlem</meta:user-defined>
    <meta:user-defined meta:name="OVERHEIDop.straatnaam">Professor Pelstraa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5502 486356</meta:user-defined>
    <meta:user-defined meta:name="OVERHEIDop.versieInformatie"/>
  </office:meta>
</office:document-meta>
</file>