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850 Akkerstraat 63b te Tilburg, uitbreiden van de woning, verzonden 14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7 - Z-HZ_WABO-2016-00850 - B - Akkerstraat 63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20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0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0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0850 Akkerstraat 63b te Tilburg, uitbreiden van de woning, verzonden 14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03</meta:user-defined>
    <meta:user-defined meta:name="OVERHEIDop.GmbID/DC.identifier">gmb-2016-80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MG 63b</meta:user-defined>
    <meta:user-defined meta:name="OVERHEIDop.woonplaats">Tilburg</meta:user-defined>
    <meta:user-defined meta:name="OVERHEIDop.straatnaam">Akk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190 396182</meta:user-defined>
    <meta:user-defined meta:name="OVERHEIDop.versieInformatie"/>
  </office:meta>
</office:document-meta>
</file>