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2022 Lovensekanaaldijk 86 te Tilburg, wijzigen van laadkuil en plaatsen van nieuwe brede deur, 13 jun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617 - Z-HZ_WABO-2016-02022 - I - Lovensekanaaldijk 86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80201</text:span><text:line-break/><text:date style:data-style-name="dag" text:fixed="true" text:date-value="2016-06-17"/><text:line-break/><text:date style:data-style-name="jaar" text:fixed="true" text:date-value="201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201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201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2022 Lovensekanaaldijk 86 te Tilburg, wijzigen van laadkuil en plaatsen van nieuwe brede deur, 13 jun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7</meta:user-defined>
    <meta:user-defined meta:name="OVERHEIDop.publicationIssue">80201</meta:user-defined>
    <meta:user-defined meta:name="OVERHEIDop.GmbID/DC.identifier">gmb-2016-802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15AK 86</meta:user-defined>
    <meta:user-defined meta:name="OVERHEIDop.woonplaats">Tilburg</meta:user-defined>
    <meta:user-defined meta:name="OVERHEIDop.straatnaam">Lovensekanaaldijk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5630 397358</meta:user-defined>
    <meta:user-defined meta:name="OVERHEIDop.versieInformatie"/>
  </office:meta>
</office:document-meta>
</file>