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Badhoevedorp, Kamerlingh Onneslaan 1, 1171 AA, realiseren van een uitweg, 30-12-2015, 2015-00536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Badhoevedorp, Kamerlingh Onneslaan 1, 1171 AA, realiseren van een uitweg, 30-12-2015, 2015-0053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02</meta:user-defined>
    <meta:user-defined meta:name="OVERHEIDop.GmbID/DC.identifier">gmb-201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A 1</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46 484388</meta:user-defined>
    <meta:user-defined meta:name="OVERHEIDop.versieInformatie"/>
  </office:meta>
</office:document-meta>
</file>