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rechtswege), Rijksweg A4 - 3, 2132 MA Hoofddorp, Motel Haarlemmermeer, het verticaal uitbreiden van het hotel, 17-06-2016, zaak 414461 (van rechtswege verleend op 14-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de gemeente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19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9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9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Rijksweg A4 - 3, 2132 MA Hoofddorp, Motel Haarlemmermeer, het verticaal uitbreiden van het hotel, 17-06-2016, zaak 414461 (van rechtswege verleend op 14-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99</meta:user-defined>
    <meta:user-defined meta:name="OVERHEIDop.GmbID/DC.identifier">gmb-2016-8019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90 474767</meta:user-defined>
    <meta:user-defined meta:name="OVERHEIDop.versieInformatie"/>
  </office:meta>
</office:document-meta>
</file>