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ingekomen aanvraag Omgevingsvergunning aanvragen Z-HZ_WABO-2016-02029 Torenpad 26 te Berkel-Enschot, handelingen met gevolgen voor beschermde monumenten, 13 jun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0617 - Z-HZ_WABO-2016-02029 - I - Torenpad 26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80198</text:span><text:line-break/><text:date style:data-style-name="dag" text:fixed="true" text:date-value="2016-06-17"/><text:line-break/><text:date style:data-style-name="jaar" text:fixed="true" text:date-value="201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9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198</text:span><text:date style:data-style-name="nicedate" text:fixed="true" text:date-value="201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ingekomen aanvraag Omgevingsvergunning aanvragen Z-HZ_WABO-2016-02029 Torenpad 26 te Berkel-Enschot, handelingen met gevolgen voor beschermde monumenten, 13 jun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7</meta:user-defined>
    <meta:user-defined meta:name="OVERHEIDop.publicationIssue">80198</meta:user-defined>
    <meta:user-defined meta:name="OVERHEIDop.GmbID/DC.identifier">gmb-2016-801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56SE 26</meta:user-defined>
    <meta:user-defined meta:name="OVERHEIDop.woonplaats">Berkel-Enschot</meta:user-defined>
    <meta:user-defined meta:name="OVERHEIDop.straatnaam">Torenpad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7754 398636</meta:user-defined>
    <meta:user-defined meta:name="OVERHEIDop.versieInformatie"/>
  </office:meta>
</office:document-meta>
</file>