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5-07107, brandveilig gebruiken ITK Parkrijkschool, verzonden 9 juni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9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9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9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Prinses Beatrixdreef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97</meta:user-defined>
    <meta:user-defined meta:name="OVERHEIDop.GmbID/DC.identifier">gmb-2016-80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64 487899</meta:user-defined>
    <meta:user-defined meta:name="OVERHEIDop.versieInformatie"/>
  </office:meta>
</office:document-meta>
</file>