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6-01334 Den Bogerd (sectie E 4318)  te Udenhout, bouwen van de woning, verzonden 15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617 - Z-HZ_WABO-2016-01334 - B - Den Bogerd (sectie E 4318) 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0196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96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96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6-01334 Den Bogerd (sectie E 4318)  te Udenhout, bouwen van de woning, verzonden 15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196</meta:user-defined>
    <meta:user-defined meta:name="OVERHEIDop.GmbID/DC.identifier">gmb-2016-801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LG 7</meta:user-defined>
    <meta:user-defined meta:name="OVERHEIDop.woonplaats">Udenhout</meta:user-defined>
    <meta:user-defined meta:name="OVERHEIDop.straatnaam">Hogenakker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8932 402746</meta:user-defined>
    <meta:user-defined meta:name="OVERHEIDop.versieInformatie"/>
  </office:meta>
</office:document-meta>
</file>