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Omgevingsvergunning aanvragen Z-HZ_WABO-2016-01663 Transportweg 3 (K sectie E 3831) te Udenhout, legaliseren van woonruimte in bedrijfsgebouw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663 - B - Transportweg 3 (K sectie E 3831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9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afgewezen Omgevingsvergunning aanvragen Z-HZ_WABO-2016-01663 Transportweg 3 (K sectie E 3831) te Udenhout, legaliseren van woonruimte in bedrijfsgebouw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3</meta:user-defined>
    <meta:user-defined meta:name="OVERHEIDop.GmbID/DC.identifier">gmb-2016-80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V 3</meta:user-defined>
    <meta:user-defined meta:name="OVERHEIDop.woonplaats">Udenhout</meta:user-defined>
    <meta:user-defined meta:name="OVERHEIDop.straatnaam">Tran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9359 401888</meta:user-defined>
    <meta:user-defined meta:name="OVERHEIDop.versieInformatie"/>
  </office:meta>
</office:document-meta>
</file>